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96"/>Chełmno 28 09 2020</text:p>
      <text:p text:style-name="Standard"/>
      <text:p text:style-name="Standard"><text:s text:c="7"/><text:span text:style-name="Domyślna_20_czcionka_20_akapitu"><text:span text:style-name="T1">Program <text:s/>minutowy <text:s/>„Czwartek <text:s/>lekkoatletyczny „'</text:span></text:span></text:p>
      <text:p text:style-name="P1"><text:s text:c="31"/>CHEŁMNO 28 09 2020</text:p>
      <text:p text:style-name="P1"/>
      <text:p text:style-name="P2"><text:s/>10 00- <text:s/>Rozpoczęcie <text:s/>zawodów.</text:p>
      <text:p text:style-name="P2"><text:s/>10 10 60m Dz MŁ, skok <text:s/>w <text:s/>dal <text:s/>Dz <text:s/>ST., skok <text:s/>wzwyż CH ST.</text:p>
      <text:list xml:id="list552694489991853666" text:style-name="L1">
        <text:list-item>
          <text:list>
            <text:list-item>
              <text:list>
                <text:list-item>
                  <text:p text:style-name="P4">Piłka <text:s/>palantowa CH MŁ</text:p>
                </text:list-item>
              </text:list>
            </text:list-item>
          </text:list>
        </text:list-item>
      </text:list>
      <text:p text:style-name="P2"><text:s text:c="2"/>10 30 60m CH. MŁ</text:p>
      <text:p text:style-name="P2"><text:s text:c="2"/>10 45 60dz(2010i <text:s/>młodsze)</text:p>
      <text:p text:style-name="P2"><text:s/>10 45 Skok <text:s/>w <text:s/>dal Dz <text:s/>MŁ <text:s text:c="2"/>skok <text:s/>wzwyż CH <text:s/>MŁ</text:p>
      <text:p text:style-name="P2"><text:s/>10 50 <text:s/>-Piłka <text:s/>palantowa <text:s/>DZ <text:s/>MŁ</text:p>
      <text:p text:style-name="P2"><text:s/>10 55 60m chł (2010i <text:s/>młodsi)</text:p>
      <text:p text:style-name="P2"><text:s/>11 05 -100m Dz <text:s/>Starsze(2006-2007) <text:s text:c="2"/></text:p>
      <text:p text:style-name="P2"><text:s/>11 15 -100m CH -ST.. , skok <text:s/>wzwyż Dz -MŁ. <text:s/>skok <text:s/>w <text:s/>dal CH –MŁ.</text:p>
      <text:p text:style-name="P2"><text:s/>11 25 -300m Dz <text:s/>MŁ</text:p>
      <text:p text:style-name="P2"><text:s/>11 35 -300m CH- <text:s/>MŁ <text:s text:c="2"/>Pchnięcie <text:s/>kulą <text:s/>(3kg )Dz <text:s/>ST.+ DzMŁ-kula 2kg</text:p>
      <text:p text:style-name="P2"><text:s/>11 45 <text:s/>300m Dz <text:s/>ST <text:s/>– Skok <text:s/>wzwyż Dz <text:s/>ST.</text:p>
      <text:p text:style-name="P2"><text:s/>11 55 300m CH -ST. <text:s/>-skok <text:s/>w <text:s/>dal <text:s/>CH ST.</text:p>
      <text:p text:style-name="P2"><text:s/>12 00 Pchnięcie <text:s/>kulą-- (5kg) CH ST.+ <text:s/>CHŁ <text:s/>Mł-kula-4kg</text:p>
      <text:p text:style-name="P2"><text:s/>12 00 FINAŁ -60m Dz MŁ.</text:p>
      <text:p text:style-name="P2"><text:s/>12 05 Finał—60m CH MŁ</text:p>
      <text:p text:style-name="P2"><text:s/>12 10 Finał-100m Dz ST</text:p>
      <text:p text:style-name="P2"><text:s/>12 15 Finał-100m CH – ST.</text:p>
      <text:p text:style-name="P2"><text:s/>12 20 – 600m Dz SP -2010 i młodsze</text:p>
      <text:p text:style-name="P2"><text:s/>12 25 600m CH <text:s/>2010r i <text:s/>młodsi</text:p>
      <text:p text:style-name="P2"><text:s/>12 30 600m Dz <text:s text:c="2"/>MŁ(2008-2009)</text:p>
      <text:p text:style-name="P2"><text:s/>12 35 1000m CH SP- (2008-2009).</text:p>
      <text:p text:style-name="P2"><text:s/>12 40 1000m Dz <text:s/>ST.</text:p>
      <text:p text:style-name="P2">12 45 1000m CH -ST.</text:p>
      <text:p text:style-name="P2">12 55 2000m CHŁ <text:s/>ST.</text:p>
      <text:p text:style-name="P2"><text:s/>12 50 Rzut <text:s/>dyskiem Dz i CH ST. <text:s text:c="3"/>Rzut <text:s/>oszczepem <text:s/>Dz i CH <text:s/>ST.</text:p>
      <text:p text:style-name="P2"/>
      <text:p text:style-name="P2"><text:s text:c="2"/>DZ-2010 i młodsi <text:s text:c="9"/>CHŁ-2010i <text:s/>młodsi</text:p>
      <text:p text:style-name="P2"><text:s text:c="2"/>DZ MŁ-2008-2009 <text:s text:c="5"/>CHŁ MŁ-2008-2009</text:p>
      <text:p text:style-name="P2"><text:s text:c="2"/>DZ ST-2006-2007 <text:s text:c="7"/>CHŁ-ST-2006-2007</text:p>
      <text:p text:style-name="P2"/>
      <text:p text:style-name="P2"/>
      <text:p text:style-name="P2"/>
      <text:p text:style-name="P2"><text:s text:c="2"/>Program minutowy może <text:s/>ulec <text:s/>zmianie <text:s/>w <text:s/>zależności <text:s/>od <text:s/>ilości <text:s/>startujących.</text:p>
      <text:p text:style-name="P2">Informacja <text:s/>będzie <text:s/>podawana <text:s/>na <text:s/>bieżąco</text:p>
      <text:p text:style-name="P2"/>
      <text:p text:style-name="Standard"><text:span text:style-name="Domyślna_20_czcionka_20_akapitu"><text:span text:style-name="T2"><text:s text:c="71"/>Organizato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anek</meta:initial-creator>
    <meta:creation-date>2015-09-30T22:06:00Z</meta:creation-date>
    <dc:date>2020-09-09T11:21:56.70</dc:date>
    <meta:print-date>2018-05-16T06:48:00Z</meta:print-date>
    <meta:editing-cycles>3</meta:editing-cycles>
    <meta:editing-duration>PT1H2M13S</meta:editing-duration>
    <meta:document-statistic meta:table-count="0" meta:image-count="0" meta:object-count="0" meta:page-count="1" meta:paragraph-count="36" meta:word-count="240" meta:character-count="1492"/>
    <meta:template xlink:type="simple" xlink:actuate="onRequest" xlink:title="" xlink:href="Normal"/>
  </office:meta>
</office:document-meta>
</file>